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, Cambria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4.233cm" fo:margin-left="0.699cm" fo:margin-right="12.067cm" table:align="margins" style:writing-mode="lr-tb"/>
    </style:style>
    <style:style style:name="Tabela2.A" style:family="table-column">
      <style:table-column-properties style:column-width="4.233cm" style:rel-column-width="24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fo:font-style="normal" style:text-underline-style="none" style:font-name-asian="Cambria" style:font-size-asian="11pt" style:font-style-asian="normal" style:font-name-complex="Cambria" style:font-size-complex="11pt" style:font-style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1pt" fo:font-style="normal" style:text-underline-style="none" style:font-name-asian="Cambria" style:font-size-asian="11pt" style:font-style-asian="normal" style:font-name-complex="Cambria" style:font-size-complex="11pt" style:font-style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5pt" fo:font-style="normal" style:text-underline-style="solid" style:text-underline-width="auto" style:text-underline-color="font-color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22" style:family="paragraph" style:parent-style-name="Default" style:list-style-name="L1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Cambria" fo:font-size="11.5pt" style:font-name-asian="Cambria" style:font-size-asian="11.5pt" style:font-name-complex="Cambria" style:font-size-complex="11.5pt"/>
    </style:style>
    <style:style style:name="T1" style:family="text">
      <style:text-properties fo:color="#000000" style:text-line-through-style="none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T2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3" style:family="text">
      <style:text-properties fo:color="#000000" style:text-line-through-style="none" style:font-name="Arial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complex="Aria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variant="normal" fo:text-transform="none" fo:color="#03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T9" style:family="text">
      <style:text-properties fo:font-variant="normal" fo:text-transform="none" fo:color="#030000" fo:font-size="9pt" fo:letter-spacing="normal" fo:font-weight="bold" style:font-size-asian="9pt" style:font-weight-asian="bold" style:font-size-complex="9pt" style:font-weight-complex="bold"/>
    </style:style>
    <style:style style:name="T10" style:family="text">
      <style:text-properties style:text-line-through-style="none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<text:span text:style-name="T11">II EDYCJA <text:s/>PERKUSYJNEGO REKORDU POLSKI W MASOWEJ GRZE NA ZESTAWACH PERKUSYJNYCH</text:span></text:p>
      <text:p text:style-name="P15"/>
      <text:p text:style-name="P12"><text:span text:style-name="T5">ZAMOŚĆ </text:span><text:span text:style-name="T6">2014</text:span></text:p>
      <text:p text:style-name="P13"/>
      <text:p text:style-name="P14">Formularz zgłoszeniowy uczestnika rekordu</text:p>
      <text:p text:style-name="P17"/>
      <text:p text:style-name="P16"/>
      <text:p text:style-name="P8"><text:span text:style-name="T7">1. …</text:span>....................................................</text:p>
      <text:p text:style-name="P8"><text:span text:style-name="T6"><text:s text:c="4"/>imię</text:span><text:span text:style-name="T5"> </text:span><text:span text:style-name="T6">i</text:span><text:span text:style-name="T5"> </text:span><text:span text:style-name="T6">nazwisko</text:span><text:span text:style-name="T5"> </text:span></text:p>
      <text:p text:style-name="P8"/>
      <text:p text:style-name="P8"><text:span text:style-name="T7">2. …</text:span>....................................................</text:p>
      <text:p text:style-name="P8"><text:span text:style-name="T6"><text:s text:c="4"/>data</text:span><text:span text:style-name="T5"> </text:span><text:span text:style-name="T6">urodzenia</text:span><text:span text:style-name="T5"> </text:span></text:p>
      <text:p text:style-name="P9"/>
      <text:p text:style-name="P8"><text:span text:style-name="T7">3. …</text:span>....................................................</text:p>
      <text:p text:style-name="P8"><text:span text:style-name="T6"><text:s text:c="4"/>telefon</text:span><text:span text:style-name="T5"> </text:span><text:span text:style-name="T6">kontaktowy</text:span><text:span text:style-name="T5"> </text:span></text:p>
      <text:p text:style-name="P8"/>
      <text:p text:style-name="P8">4. ........................................................</text:p>
      <text:p text:style-name="P8"><text:span text:style-name="T5"><text:s text:c="4"/></text:span><text:span text:style-name="T6">adres</text:span><text:span text:style-name="T5"> </text:span><text:span text:style-name="T6">e-mail</text:span></text:p>
      <text:p text:style-name="P9"/>
      <text:p text:style-name="P8"><text:span text:style-name="T7">5. …</text:span>.........................................................................................</text:p>
      <text:p text:style-name="P8"><text:span text:style-name="T6"><text:s text:c="4"/>adres</text:span><text:span text:style-name="T5"> </text:span><text:span text:style-name="T6">zamieszkania</text:span><text:span text:style-name="T5"> </text:span><text:span text:style-name="T6">/</text:span><text:span text:style-name="T5"> </text:span><text:span text:style-name="T6">korespondencyjny</text:span></text:p>
      <text:p text:style-name="P8"/>
      <text:p text:style-name="P8"><text:span text:style-name="T7">6. …</text:span>.........................................................................................</text:p>
      <text:p text:style-name="P8"><text:span text:style-name="T6"><text:s text:c="4"/>nazwa</text:span><text:span text:style-name="T5"> szkoły / uczelni </text:span></text:p>
      <text:p text:style-name="P8"/>
      <text:p text:style-name="P8"><text:span text:style-name="T7">7. …</text:span>.........................................................................................</text:p>
      <text:p text:style-name="P9"><text:s text:c="4"/>rodzaj perkusji: akustyczna lub elektroniczna</text:p>
      <text:p text:style-name="P11"/>
      <text:p text:style-name="P11"/>
      <text:p text:style-name="P9">8.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 text:c="3"/>S / M / L / XL / XXL</text:p>
          </table:table-cell>
        </table:table-row>
      </table:table>
      <text:p text:style-name="P10"><text:s text:c="4"/>rozmiar koszulki <text:span text:style-name="T4">(właściwy zakreślić)</text:span></text:p>
      <text:p text:style-name="P10"/>
      <text:p text:style-name="P10"/>
      <text:list text:style-name="L1">
        <text:list-header>
          <text:p text:style-name="P22"/>
        </text:list-header>
      </text:list>
      <text:p text:style-name="P23">Wyrażam zgodę na przetwarzanie podanych przeze mnie danych osobowych zgodnie z ustawą z dnia 29.08.1997 r. O ochronie danych osobowych (Dz. U. 1997 r. Nr 133, poz. 883 z późn.zm.) przez Organizatora Rekordu Polski Centrum Edukacji Marta Kułaj-Wyszyńska dla celów związanych z realizacją Rekordu oraz na opublikowanie informacji i zdjęć, filmów związanych z jego organizacją.</text:p>
      <text:p text:style-name="P23"/>
      <text:p text:style-name="P7"/>
      <text:p text:style-name="P2"><text:s text:c="81"/>................................................................... <text:s text:c="22"/></text:p>
      <text:p text:style-name="P6"><text:span text:style-name="T2"><text:s text:c="81"/></text:span><text:span text:style-name="T1">Podpis uczestnika/ Podpis opiekuna <text:s text:c="37"/></text:span></text:p>
      <text:p text:style-name="P3"><text:s text:c="92"/>(w przypadku niepełnoletnich uczestników) <text:s text:c="20"/></text:p>
      <text:p text:style-name="P3"><text:s/></text:p>
      <text:p text:style-name="P3"/>
      <text:p text:style-name="P1"/>
      <text:p text:style-name="P18"><text:span text:style-name="T3">Zgłoszenie proszę wysłać w formie scanu na adres:</text:span><text:span text:style-name="Strong_20_Emphasis"><text:span text:style-name="T9"> </text:span></text:span><text:a xlink:type="simple" xlink:href="mailto:zamosc@yamahaszkola.pl"><text:span text:style-name="Strong_20_Emphasis">zamosc@yamahaszkola.pl</text:span></text:a><text:span text:style-name="Strong_20_Emphasis"><text:span text:style-name="T8"> </text:span></text:span><text:span text:style-name="T3">lub dostarczyć w formie wydrukowanej do sekretariatu Szkoły Muzycznej YAMAHA w Zamościu ul. Namysłowskiego 8, najpóźniej do dnia 12.06.2014 r. </text:span></text:p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, Cambria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5-18T22:45:33</meta:creation-date>
    <dc:date>2014-05-20T09:52:05</dc:date>
    <meta:editing-cycles>7</meta:editing-cycles>
    <meta:editing-duration>PT1H33M3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6" meta:word-count="153" meta:character-count="2123"/>
  </office:meta>
</office:document-meta>
</file>